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tillium Web" svg:font-family="'Titillium Web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2d2d2d" style:font-name="Titillium Web" fo:font-size="12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2d2d2d" style:font-name="Titillium Web" fo:font-size="12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2d2d2d" fo:letter-spacing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d2d2d" style:font-name="Titillium Web" fo:font-size="12.75pt" fo:letter-spacing="normal" fo:font-style="normal" fo:font-weight="normal"/>
    </style:style>
    <style:style style:name="T2" style:family="text">
      <style:text-properties fo:font-variant="normal" fo:text-transform="none" fo:color="#0070ba" style:text-line-through-style="none" style:font-name="Titillium Web" fo:font-size="12.7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AMPANII ROWEROWY MAJ </text:p>
      <text:p text:style-name="P1">ZASADY UDZIAŁU W KAMPANII „ROWEROWY MAJ 2024” ZASADY OGÓLNE:</text:p>
      <text:p text:style-name="P1">1. Kampania „Rowerowy Maj 2024” (zwana dalej „Kampanią”) ma charakter konkursu. Kampania adresowana jest do uczniów szkół podstawowych i dzieci przedszkolnych oraz pracowników szkół podstawowych/ przedszkoli z terenu Miasta Rybnik</text:p>
      <text:p text:style-name="P1">2. Kampania organizowana jest przez Miasto Rybnik.</text:p>
      <text:p text:style-name="P1">3. Głównym celem Kampanii jest promowanie aktywności fizycznej i zrównoważonej mobilności, w tym w szczególności komunikacji rowerowej.</text:p>
      <text:p text:style-name="P1">4. Uczestnikiem Kampanii może być każdy przedszkolak/uczeń i pracownik zgłoszonej do udziału placówki.</text:p>
      <text:p text:style-name="P1">5. Za aktywne podróże uznaje się przejazdy do szkoły lub przedszkola rowerem, hulajnogą, na rolkach, wrotkach, deskorolce, a także w przypadku dalszych odległości, podróże komunikacją miejską łączone z aktywnymi podróżami, pod warunkiem, że dana placówka nie funkcjonuje w trybie zdalnego nauczania, odbyte od dnia 6 maja do dnia 31 maja 2024 roku (z wyłączeniem maksymalnie pięciu dni wolnych dla poszczególnej klasy/oddziału).</text:p>
      <text:p text:style-name="P1">6. W przypadku, gdy szkoła lub przedszkole funkcjonuje w trybie zdalnego nauczania, lub w przypadku uczestników dojeżdżających do szkoły autobusami szkolnymi, za aktywne podróże uznaje się przejazdy do dowolnego celu rowerem, hulajnogą, na rolkach, wrotkach, deskorolce, które trwają minimum 30 min, odbyte w poszczególnych dniach Kampanii od 6 maja do 31 maja 2024 roku (z wyłączeniem maksymalnie pięciu dni wolnych dla poszczególnej klasy/oddziału).</text:p>
      <text:p text:style-name="P1">7. W przypadku uczestników z orzeczoną niepełnosprawnością, których stan zdrowia pozwala na udział w kampanii, koordynator szkolny może uznać codzienną aktywność fizyczną w ramach zajęć rehabilitacyjnych takiego uczestnika.</text:p>
      <text:p text:style-name="P1">8. Rejestracja aktywnych podróży prowadzona jest każdego dnia Kampanii poprzez odnotowanie przejazdu przy nazwisku uczestnika w klasowym dzienniku rowerowym.</text:p>
      <text:p text:style-name="P1">9. Za każdy przejazd, za wyjątkiem sytuacji, kiedy placówka realizuje nauczanie zdalne, uczestnik otrzymuje dwie naklejki: kwadratową do przyklejenia w książeczce rowerowej i okrągłą do przyklejenia na plakat klasowy.</text:p>
      <text:p text:style-name="P1">10. Kampania zakłada rywalizację w formie zabawy na trzech poziomach: indywidualnym, klasowym oraz w grupie uczestniczących w Kampanii placówek. Najaktywniejsi uczestnicy Kampanii w każdej kategorii zostają nagrodzeni.</text:p>
      <text:p text:style-name="P1">11. O wyniku placówki lub klasy/oddziału/grupy decyduje liczba aktywnych podróży w stosunku do liczby wszystkich uczniów/dzieci w danej placówce lub klasie/oddziale/grupie.</text:p>
      <text:p text:style-name="P1">12. Zadeklarowana liczba i frekwencja uczestników Kampanii, podlega weryfikacji przez właściwego dla danej gminy Koordynatora Miejskiego, w dowolnym momencie w trakcie i po zakończeniu kampanii.</text:p>
      <text:p text:style-name="P1">13. Kampania prowadzona jest przez Koordynatora Miejskiego, w tym oficjalnym profilu Oficera Rowerowego Miasta Rybnik https://www.facebook.com/profile.php?<text:soft-page-break/>id=100063591397450, na którym zamieszczone są wyniki, rankingi oraz informacje dotyczące Kampanii.</text:p>
      <text:p text:style-name="P1">14. Za końcowe wyniki uznaje się wyniki przedstawione na profilu Oficera Rowerowego Miasta Rybnik https://www.facebook.com/profile.php?id=100063591397450 z dnia 03.06.2023, godz. 08:00 lub w terminie późniejszym wskazanym przez organizatorów z wyprzedzeniem min. 7 dni.</text:p>
      <text:p text:style-name="P4"><text:span text:style-name="T1">15. Wszystkie informacje na temat przebiegu Kampanii w Mieście Rybnik będą umieszczane na oficjalnym profilu Oficera Rowerowego Miasta Rybnik </text:span><text:a xlink:type="simple" xlink:href="https://www.facebook.com/profile.php?id=100063591397450" text:style-name="Internet_20_link" text:visited-style-name="Visited_20_Internet_20_Link"><text:span text:style-name="T2">https://www.facebook.com/profile.php?id=100063591397450</text:span></text:a><text:span text:style-name="T1">.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tillium Web" svg:font-family="'Titillium Web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06T11:56:17.31</meta:creation-date>
    <meta:document-statistic meta:table-count="0" meta:image-count="0" meta:object-count="0" meta:page-count="2" meta:paragraph-count="18" meta:word-count="431" meta:character-count="3390"/>
    <dc:date>2024-05-06T11:57:32.44</dc:date>
    <meta:editing-duration>PT1M15S</meta:editing-duration>
    <meta:editing-cycles>1</meta:editing-cycles>
    <meta:generator>OpenOffice/4.1.14$Win32 OpenOffice.org_project/4114m1$Build-9811</meta:generator>
  </office:meta>
</office:document-meta>
</file>